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fo:font-size="12pt" style:font-size-asian="12pt" style:font-size-complex="12pt" fo:language="el" fo:country="GR"/>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style:font-size-complex="12pt" fo:language="el" fo:country="GR"/>
    </style:style>
    <style:style style:name="P5" style:parent-style-name="Normal" style:family="paragraph">
      <style:paragraph-properties fo:text-align="center"/>
      <style:text-properties style:font-name="Arial" style:font-name-complex="Arial" fo:font-weight="bold" style:font-weight-asian="bold" fo:font-size="12pt" style:font-size-asian="12pt" style:font-size-complex="12pt" fo:language="el" fo:country="GR"/>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l" fo:country="GR"/>
    </style:style>
    <style:style style:name="T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l" fo:country="GR"/>
    </style:style>
    <style:style style:name="P9" style:parent-style-name="Normal" style:family="paragraph">
      <style:paragraph-properties fo:text-align="justify"/>
      <style:text-properties style:font-name="Arial" style:font-name-complex="Arial" fo:font-size="12pt" style:font-size-asian="12pt" style:font-size-complex="12pt" fo:language="el" fo:country="GR"/>
    </style:style>
    <style:style style:name="P10" style:parent-style-name="ListParagraph" style:list-style-name="LFO1" style:family="paragraph">
      <style:paragraph-properties fo:text-align="justify"/>
    </style:style>
    <style:style style:name="T1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l" fo:country="GR"/>
    </style:style>
    <style:style style:name="T12" style:parent-style-name="DefaultParagraphFont" style:family="text">
      <style:text-properties style:font-name="Arial" style:font-name-complex="Arial" fo:font-size="12pt" style:font-size-asian="12pt" style:font-size-complex="12pt" fo:language="el" fo:country="GR"/>
    </style:style>
    <style:style style:name="P13" style:parent-style-name="Normal" style:family="paragraph">
      <style:paragraph-properties fo:text-align="justify" fo:margin-left="0.25in">
        <style:tab-stops/>
      </style:paragraph-properties>
      <style:text-properties style:font-name="Arial" style:font-name-complex="Arial" fo:font-size="12pt" style:font-size-asian="12pt" style:font-size-complex="12pt" fo:language="el" fo:country="GR"/>
    </style:style>
    <style:style style:name="P14" style:parent-style-name="Normal" style:family="paragraph">
      <style:paragraph-properties fo:text-align="justify" fo:margin-left="0.25in">
        <style:tab-stops/>
      </style:paragraph-properties>
      <style:text-properties style:font-name="Arial" style:font-name-complex="Arial" fo:font-size="12pt" style:font-size-asian="12pt" style:font-size-complex="12pt" fo:language="el" fo:country="GR"/>
    </style:style>
    <style:style style:name="P15" style:parent-style-name="ListParagraph" style:list-style-name="LFO1"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fo:language="el" fo:country="GR"/>
    </style:style>
    <style:style style:name="P16" style:parent-style-name="Normal" style:family="paragraph">
      <style:paragraph-properties fo:text-align="justify" fo:margin-left="0.25in">
        <style:tab-stops/>
      </style:paragraph-properties>
      <style:text-properties style:font-name="Arial" style:font-name-complex="Arial" fo:font-size="12pt" style:font-size-asian="12pt" style:font-size-complex="12pt" fo:language="el" fo:country="GR"/>
    </style:style>
    <style:style style:name="P17" style:parent-style-name="Normal" style:family="paragraph">
      <style:paragraph-properties fo:text-align="justify" fo:margin-left="0.25in">
        <style:tab-stops/>
      </style:paragraph-properties>
      <style:text-properties style:font-name="Arial" style:font-name-complex="Arial" fo:font-size="12pt" style:font-size-asian="12pt" style:font-size-complex="12pt" fo:language="el" fo:country="GR"/>
    </style:style>
    <style:style style:name="P18" style:parent-style-name="ListParagraph" style:list-style-name="LFO1"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fo:language="el" fo:country="GR"/>
    </style:style>
    <style:style style:name="P19" style:parent-style-name="Normal" style:family="paragraph">
      <style:paragraph-properties fo:text-align="justify" fo:margin-left="0.25in">
        <style:tab-stops/>
      </style:paragraph-properties>
      <style:text-properties style:font-name="Arial" style:font-name-complex="Arial" fo:font-size="12pt" style:font-size-asian="12pt" style:font-size-complex="12pt" fo:language="el" fo:country="GR"/>
    </style:style>
    <style:style style:name="P20" style:parent-style-name="Normal" style:family="paragraph">
      <style:paragraph-properties fo:text-align="justify" fo:margin-left="0.25in">
        <style:tab-stops/>
      </style:paragraph-properties>
      <style:text-properties style:font-name="Arial" style:font-name-complex="Arial" fo:font-size="12pt" style:font-size-asian="12pt" style:font-size-complex="12pt" fo:language="el" fo:country="GR"/>
    </style:style>
    <style:style style:name="P21" style:parent-style-name="Normal" style:family="paragraph">
      <style:paragraph-properties fo:text-align="justify" fo:margin-left="0.25in">
        <style:tab-stops/>
      </style:paragraph-properties>
    </style:style>
    <style:style style:name="T22" style:parent-style-name="DefaultParagraphFont" style:family="text">
      <style:text-properties style:font-name="Arial" style:font-name-complex="Arial" fo:font-size="12pt" style:font-size-asian="12pt" style:font-size-complex="12pt" fo:language="el" fo:country="GR"/>
    </style:style>
    <style:style style:name="T2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l" fo:country="GR"/>
    </style:style>
    <style:style style:name="T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l" fo:country="GR"/>
    </style:style>
    <style:style style:name="T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l" fo:country="GR"/>
    </style:style>
    <style:style style:name="T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l" fo:country="GR"/>
    </style:style>
    <style:style style:name="P27" style:parent-style-name="Normal" style:family="paragraph">
      <style:paragraph-properties fo:text-align="justify" fo:margin-left="0.25in">
        <style:tab-stops/>
      </style:paragraph-properties>
      <style:text-properties style:font-name="Arial" style:font-name-complex="Arial" fo:font-size="12pt" style:font-size-asian="12pt" style:font-size-complex="12pt" fo:language="el" fo:country="GR"/>
    </style:style>
    <style:style style:name="P28" style:parent-style-name="Normal" style:family="paragraph">
      <style:paragraph-properties fo:text-align="justify" fo:margin-left="0.25in">
        <style:tab-stops/>
      </style:paragraph-properties>
      <style:text-properties style:font-name="Arial" style:font-name-complex="Arial" fo:font-size="12pt" style:font-size-asian="12pt" style:font-size-complex="12pt" fo:language="el" fo:country="GR"/>
    </style:style>
    <style:style style:name="P29" style:parent-style-name="Normal" style:family="paragraph">
      <style:paragraph-properties fo:text-align="justify" fo:margin-left="0.25in">
        <style:tab-stops/>
      </style:paragraph-properties>
      <style:text-properties style:font-name="Arial" style:font-name-complex="Arial" fo:font-size="12pt" style:font-size-asian="12pt" style:font-size-complex="12pt" fo:language="el" fo:country="GR"/>
    </style:style>
    <style:style style:name="P30" style:parent-style-name="Normal" style:family="paragraph">
      <style:paragraph-properties fo:text-align="justify" fo:margin-left="0.25in">
        <style:tab-stops/>
      </style:paragraph-properties>
      <style:text-properties style:font-name="Arial" style:font-name-complex="Arial" fo:font-size="12pt" style:font-size-asian="12pt" style:font-size-complex="12pt" fo:language="el" fo:country="GR"/>
    </style:style>
    <style:style style:name="P31" style:parent-style-name="Normal" style:family="paragraph">
      <style:paragraph-properties fo:text-align="justify" fo:margin-left="0.25in">
        <style:tab-stops/>
      </style:paragraph-properties>
      <style:text-properties style:font-name="Arial" style:font-name-complex="Arial" fo:font-size="12pt" style:font-size-asian="12pt" style:font-size-complex="12pt" fo:language="el" fo:country="GR"/>
    </style:style>
    <style:style style:name="P32" style:parent-style-name="Normal" style:family="paragraph">
      <style:paragraph-properties fo:text-align="justify" fo:margin-left="0.25in">
        <style:tab-stops/>
      </style:paragraph-properties>
      <style:text-properties style:font-name="Arial" style:font-name-complex="Arial" fo:font-size="12pt" style:font-size-asian="12pt" style:font-size-complex="12pt" fo:language="el" fo:country="GR"/>
    </style:style>
    <style:style style:name="P33" style:parent-style-name="Normal" style:family="paragraph">
      <style:paragraph-properties fo:text-align="justify" fo:margin-left="0.25in">
        <style:tab-stops/>
      </style:paragraph-properties>
    </style:style>
    <style:style style:name="T34" style:parent-style-name="DefaultParagraphFont" style:family="text">
      <style:text-properties style:font-name="Arial" style:font-name-complex="Arial" fo:font-size="12pt" style:font-size-asian="12pt" style:font-size-complex="12pt" fo:language="el" fo:country="GR"/>
    </style:style>
    <style:style style:name="T35" style:parent-style-name="Hyperlink" style:family="text">
      <style:text-properties style:font-name="Arial" style:font-name-complex="Arial" fo:font-size="12pt" style:font-size-asian="12pt" style:font-size-complex="12pt" fo:language="el" fo:country="GR"/>
    </style:style>
    <style:style style:name="T36" style:parent-style-name="Hyperlink" style:family="text">
      <style:text-properties style:font-name="Arial" style:font-name-complex="Arial" fo:font-size="12pt" style:font-size-asian="12pt" style:font-size-complex="12pt" fo:language="el" fo:country="GR"/>
    </style:style>
    <style:style style:name="T37" style:parent-style-name="Hyperlink" style:family="text">
      <style:text-properties style:font-name="Arial" style:font-name-complex="Arial" fo:font-size="12pt" style:font-size-asian="12pt" style:font-size-complex="12pt" fo:language="el" fo:country="GR"/>
    </style:style>
    <style:style style:name="T38" style:parent-style-name="Hyperlink" style:family="text">
      <style:text-properties style:font-name="Arial" style:font-name-complex="Arial" fo:font-size="12pt" style:font-size-asian="12pt" style:font-size-complex="12pt" fo:language="el" fo:country="GR"/>
    </style:style>
    <style:style style:name="T39" style:parent-style-name="Hyperlink" style:family="text">
      <style:text-properties style:font-name="Arial" style:font-name-complex="Arial" fo:font-size="12pt" style:font-size-asian="12pt" style:font-size-complex="12pt" fo:language="el" fo:country="GR"/>
    </style:style>
    <style:style style:name="T40" style:parent-style-name="DefaultParagraphFont" style:family="text">
      <style:text-properties style:font-name="Arial" style:font-name-complex="Arial" fo:font-size="12pt" style:font-size-asian="12pt" style:font-size-complex="12pt" fo:language="el" fo:country="GR"/>
    </style:style>
    <style:style style:name="P41" style:parent-style-name="Normal" style:family="paragraph">
      <style:paragraph-properties fo:text-align="justify" fo:margin-left="0.25in">
        <style:tab-stops/>
      </style:paragraph-properties>
    </style:style>
    <style:style style:name="T42" style:parent-style-name="DefaultParagraphFont" style:family="text">
      <style:text-properties style:font-name="Arial" style:font-name-complex="Arial" fo:font-size="12pt" style:font-size-asian="12pt" style:font-size-complex="12pt" fo:language="el" fo:country="GR"/>
    </style:style>
    <style:style style:name="T43" style:parent-style-name="DefaultParagraphFont" style:family="text">
      <style:text-properties style:font-name="Arial" style:font-name-complex="Arial" fo:font-size="12pt" style:font-size-asian="12pt" style:font-size-complex="12pt" fo:language="el" fo:country="GR"/>
    </style:style>
    <style:style style:name="T44" style:parent-style-name="DefaultParagraphFont" style:family="text">
      <style:text-properties style:font-name="Arial" style:font-name-complex="Arial" fo:font-size="12pt" style:font-size-asian="12pt" style:font-size-complex="12pt" fo:language="el" fo:country="GR"/>
    </style:style>
    <style:style style:name="T45" style:parent-style-name="Hyperlink" style:family="text">
      <style:text-properties style:font-name="Arial" style:font-name-complex="Arial" fo:font-size="12pt" style:font-size-asian="12pt" style:font-size-complex="12pt" fo:language="el" fo:country="GR"/>
    </style:style>
    <style:style style:name="T46" style:parent-style-name="Hyperlink" style:family="text">
      <style:text-properties style:font-name="Arial" style:font-name-complex="Arial" fo:font-size="12pt" style:font-size-asian="12pt" style:font-size-complex="12pt" fo:language="el" fo:country="GR"/>
    </style:style>
    <style:style style:name="T47" style:parent-style-name="Hyperlink" style:family="text">
      <style:text-properties style:font-name="Arial" style:font-name-complex="Arial" fo:font-size="12pt" style:font-size-asian="12pt" style:font-size-complex="12pt" fo:language="el" fo:country="GR"/>
    </style:style>
    <style:style style:name="T48" style:parent-style-name="Hyperlink" style:family="text">
      <style:text-properties style:font-name="Arial" style:font-name-complex="Arial" fo:font-size="12pt" style:font-size-asian="12pt" style:font-size-complex="12pt" fo:language="el" fo:country="GR"/>
    </style:style>
    <style:style style:name="T49" style:parent-style-name="Hyperlink" style:family="text">
      <style:text-properties style:font-name="Arial" style:font-name-complex="Arial" fo:font-size="12pt" style:font-size-asian="12pt" style:font-size-complex="12pt" fo:language="el" fo:country="GR"/>
    </style:style>
    <style:style style:name="T50" style:parent-style-name="Hyperlink" style:family="text">
      <style:text-properties style:font-name="Arial" style:font-name-complex="Arial" fo:font-size="12pt" style:font-size-asian="12pt" style:font-size-complex="12pt" fo:language="el" fo:country="GR"/>
    </style:style>
    <style:style style:name="P51" style:parent-style-name="Normal" style:family="paragraph">
      <style:paragraph-properties fo:text-align="justify"/>
      <style:text-properties style:font-name="Arial" style:font-name-complex="Arial" fo:font-size="12pt" style:font-size-asian="12pt" style:font-size-complex="12pt" fo:language="el" fo:country="GR"/>
    </style:style>
    <style:style style:name="P52" style:parent-style-name="Normal" style:family="paragraph">
      <style:paragraph-properties fo:text-align="justify"/>
    </style:style>
    <style:style style:name="T53" style:parent-style-name="DefaultParagraphFont" style:family="text">
      <style:text-properties style:font-name="Arial" style:font-name-complex="Arial" fo:font-size="12pt" style:font-size-asian="12pt" style:font-size-complex="12pt" fo:language="el" fo:country="GR"/>
    </style:style>
    <style:style style:name="T5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l" fo:country="GR"/>
    </style:style>
    <style:style style:name="T55" style:parent-style-name="DefaultParagraphFont" style:family="text">
      <style:text-properties style:font-name="Arial" style:font-name-complex="Arial" fo:font-size="12pt" style:font-size-asian="12pt" style:font-size-complex="12pt" fo:language="el" fo:country="GR"/>
    </style:style>
    <style:style style:name="P56" style:parent-style-name="Normal" style:family="paragraph">
      <style:paragraph-properties fo:text-align="justify"/>
      <style:text-properties style:font-name="Arial" style:font-name-complex="Arial" fo:font-size="12pt" style:font-size-asian="12pt" style:font-size-complex="12pt" fo:language="el" fo:country="GR"/>
    </style:style>
    <style:style style:name="P57" style:parent-style-name="Normal" style:family="paragraph">
      <style:paragraph-properties fo:text-align="justify"/>
      <style:text-properties style:font-name="Arial" style:font-name-complex="Arial" fo:font-size="12pt" style:font-size-asian="12pt" style:font-size-complex="12pt" fo:language="el" fo:country="GR"/>
    </style:style>
    <style:style style:name="P58" style:parent-style-name="Normal" style:family="paragraph">
      <style:paragraph-properties fo:text-align="justify"/>
      <style:text-properties style:font-name="Arial" style:font-name-complex="Arial" fo:font-size="12pt" style:font-size-asian="12pt" style:font-size-complex="12pt" fo:language="el" fo:country="GR"/>
    </style:style>
    <style:style style:name="P59" style:parent-style-name="Normal" style:family="paragraph">
      <style:paragraph-properties fo:text-align="justify"/>
      <style:text-properties style:font-name="Arial" style:font-name-complex="Arial" fo:font-size="12pt" style:font-size-asian="12pt" style:font-size-complex="12pt" fo:language="el" fo:country="GR"/>
    </style:style>
    <style:style style:name="P60" style:parent-style-name="Normal" style:family="paragraph">
      <style:paragraph-properties fo:text-align="justify"/>
      <style:text-properties style:font-name="Arial" style:font-name-complex="Arial" fo:font-size="12pt" style:font-size-asian="12pt" style:font-size-complex="12pt" fo:language="el" fo:country="GR"/>
    </style:style>
    <style:style style:name="P61" style:parent-style-name="Normal" style:family="paragraph">
      <style:paragraph-properties fo:text-align="justify"/>
      <style:text-properties style:font-name="Arial" style:font-name-complex="Arial" fo:font-size="12pt" style:font-size-asian="12pt" style:font-size-complex="12pt" fo:language="el" fo:country="GR"/>
    </style:style>
    <style:style style:name="P62" style:parent-style-name="Normal" style:family="paragraph">
      <style:paragraph-properties fo:text-align="justify"/>
      <style:text-properties style:font-name="Arial" style:font-name-complex="Arial" fo:font-size="12pt" style:font-size-asian="12pt" style:font-size-complex="12pt" fo:language="el" fo:country="GR"/>
    </style:style>
    <style:style style:name="P63" style:parent-style-name="Normal" style:family="paragraph">
      <style:paragraph-properties fo:text-align="justify"/>
    </style:style>
    <style:style style:name="T64" style:parent-style-name="DefaultParagraphFont" style:family="text">
      <style:text-properties style:font-name="Arial" style:font-name-complex="Arial" fo:font-size="12pt" style:font-size-asian="12pt" style:font-size-complex="12pt" fo:language="el" fo:country="GR"/>
    </style:style>
    <style:style style:name="T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l" fo:country="GR"/>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l" fo:country="GR"/>
    </style:style>
    <style:style style:name="P67" style:parent-style-name="Normal" style:family="paragraph">
      <style:paragraph-properties fo:text-align="justify"/>
      <style:text-properties style:font-name="Arial" style:font-name-complex="Arial" fo:font-size="12pt" style:font-size-asian="12pt" style:font-size-complex="12pt" fo:language="el" fo:country="GR"/>
    </style:style>
    <style:style style:name="P68" style:parent-style-name="Normal" style:family="paragraph">
      <style:paragraph-properties fo:text-align="justify"/>
      <style:text-properties style:font-name="Arial" style:font-name-complex="Arial" fo:font-size="12pt" style:font-size-asian="12pt" style:font-size-complex="12pt" fo:language="el" fo:country="GR"/>
    </style:style>
    <style:style style:name="P69" style:parent-style-name="Normal" style:family="paragraph">
      <style:paragraph-properties fo:text-align="justify"/>
      <style:text-properties style:font-name="Arial" style:font-name-complex="Arial" fo:font-size="12pt" style:font-size-asian="12pt" style:font-size-complex="12pt" fo:language="el" fo:country="GR"/>
    </style:style>
    <style:style style:name="P70" style:parent-style-name="Normal" style:family="paragraph">
      <style:paragraph-properties fo:text-align="justify"/>
    </style:style>
    <style:style style:name="T71" style:parent-style-name="DefaultParagraphFont" style:family="text">
      <style:text-properties style:font-name="Arial" style:font-name-complex="Arial" fo:font-size="12pt" style:font-size-asian="12pt" style:font-size-complex="12pt" fo:language="el" fo:country="GR"/>
    </style:style>
    <style:style style:name="T7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l" fo:country="GR"/>
    </style:style>
    <style:style style:name="T7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l" fo:country="GR"/>
    </style:style>
    <style:style style:name="P74" style:parent-style-name="Normal"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fo:language="el" fo:country="GR"/>
    </style:style>
    <style:style style:name="P75" style:parent-style-name="Normal" style:family="paragraph">
      <style:paragraph-properties fo:text-align="justify"/>
      <style:text-properties style:font-name="Arial" style:font-name-complex="Arial" fo:font-size="12pt" style:font-size-asian="12pt" style:font-size-complex="12pt" fo:language="el" fo:country="GR"/>
    </style:style>
    <style:style style:name="P76" style:parent-style-name="Normal" style:family="paragraph">
      <style:paragraph-properties fo:text-align="justify"/>
      <style:text-properties style:font-name="Arial" style:font-name-complex="Arial" fo:font-size="12pt" style:font-size-asian="12pt" style:font-size-complex="12pt" fo:language="el" fo:country="GR"/>
    </style:style>
    <style:style style:name="P77" style:parent-style-name="Normal" style:family="paragraph">
      <style:paragraph-properties fo:text-align="justify"/>
      <style:text-properties style:font-name="Arial" style:font-name-complex="Arial" fo:font-size="12pt" style:font-size-asian="12pt" style:font-size-complex="12pt" fo:language="el" fo:country="GR"/>
    </style:style>
    <style:style style:name="P78" style:parent-style-name="Normal" style:family="paragraph">
      <style:paragraph-properties fo:text-align="justify"/>
    </style:style>
    <style:style style:name="T79" style:parent-style-name="DefaultParagraphFont" style:family="text">
      <style:text-properties style:font-name="Arial" style:font-name-complex="Arial" fo:font-size="12pt" style:font-size-asian="12pt" style:font-size-complex="12pt" fo:language="el" fo:country="GR"/>
    </style:style>
    <style:style style:name="T8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l" fo:country="GR"/>
    </style:style>
    <style:style style:name="P81" style:parent-style-name="Normal" style:family="paragraph">
      <style:paragraph-properties fo:text-align="justify"/>
      <style:text-properties style:font-name="Arial" style:font-name-complex="Arial" fo:font-size="12pt" style:font-size-asian="12pt" style:font-size-complex="12pt" fo:language="el" fo:country="GR"/>
    </style:style>
    <style:style style:name="P82" style:parent-style-name="Normal" style:family="paragraph">
      <style:paragraph-properties fo:text-align="justify"/>
      <style:text-properties style:font-name="Arial" style:font-name-complex="Arial" fo:font-size="12pt" style:font-size-asian="12pt" style:font-size-complex="12pt" fo:language="el" fo:country="GR"/>
    </style:style>
    <style:style style:name="P83" style:parent-style-name="Normal" style:family="paragraph">
      <style:paragraph-properties fo:text-align="justify"/>
      <style:text-properties style:font-name="Arial" style:font-name-complex="Arial" fo:font-size="12pt" style:font-size-asian="12pt" style:font-size-complex="12pt" fo:language="el" fo:country="GR"/>
    </style:style>
    <style:style style:name="P84" style:parent-style-name="Normal" style:family="paragraph">
      <style:paragraph-properties fo:text-align="justify"/>
    </style:style>
    <style:style style:name="T85" style:parent-style-name="DefaultParagraphFont" style:family="text">
      <style:text-properties style:font-name="Arial" style:font-name-complex="Arial" fo:font-size="12pt" style:font-size-asian="12pt" style:font-size-complex="12pt" fo:language="el" fo:country="GR"/>
    </style:style>
    <style:style style:name="T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l" fo:country="GR"/>
    </style:style>
    <style:style style:name="P87" style:parent-style-name="Normal" style:family="paragraph">
      <style:paragraph-properties fo:text-align="justify"/>
      <style:text-properties style:font-name="Arial" style:font-name-complex="Arial" fo:font-size="12pt" style:font-size-asian="12pt" style:font-size-complex="12pt" fo:language="el" fo:country="GR"/>
    </style:style>
    <style:style style:name="P88" style:parent-style-name="Normal" style:family="paragraph">
      <style:paragraph-properties fo:text-align="justify"/>
      <style:text-properties style:font-name="Arial" style:font-name-complex="Arial" fo:font-size="12pt" style:font-size-asian="12pt" style:font-size-complex="12pt" fo:language="el" fo:country="GR"/>
    </style:style>
    <style:style style:name="P89" style:parent-style-name="Normal" style:family="paragraph">
      <style:paragraph-properties fo:text-align="justify" fo:margin-bottom="0in"/>
      <style:text-properties style:font-name="Arial" style:font-name-complex="Arial" fo:font-style="italic" style:font-style-asian="italic" fo:language="el" fo:country="GR"/>
    </style:style>
    <style:style style:name="P90" style:parent-style-name="Normal" style:family="paragraph">
      <style:paragraph-properties fo:text-align="justify" fo:margin-bottom="0in"/>
      <style:text-properties style:font-name="Arial" style:font-name-complex="Arial" fo:font-style="italic" style:font-style-asian="italic" fo:language="el" fo:country="GR"/>
    </style:style>
    <style:style style:name="P91" style:parent-style-name="Normal" style:family="paragraph">
      <style:paragraph-properties fo:text-align="justify" fo:margin-bottom="0in" fo:line-height="115%"/>
      <style:text-properties style:font-name="Arial" style:font-name-asian="Times New Roman" style:font-name-complex="Arial" fo:font-style="italic" style:font-style-asian="italic" fo:language="el" fo:country="GR"/>
    </style:style>
    <style:style style:name="P92" style:parent-style-name="Normal" style:family="paragraph">
      <style:paragraph-properties fo:text-align="justify" fo:margin-bottom="0in" fo:line-height="115%"/>
    </style:style>
    <style:style style:name="T93" style:parent-style-name="DefaultParagraphFont" style:family="text">
      <style:text-properties style:font-name="Arial" style:font-name-complex="Arial" fo:font-style="italic" style:font-style-asian="italic" fo:language="el" fo:country="GR"/>
    </style:style>
    <style:style style:name="T94" style:parent-style-name="DefaultParagraphFont" style:family="text">
      <style:text-properties style:font-name="Arial" style:font-name-complex="Arial" fo:font-style="italic" style:font-style-asian="italic"/>
    </style:style>
    <style:style style:name="T95" style:parent-style-name="DefaultParagraphFont" style:family="text">
      <style:text-properties style:font-name="Arial" style:font-name-complex="Arial" fo:font-style="italic" style:font-style-asian="italic"/>
    </style:style>
    <style:style style:name="T96" style:parent-style-name="DefaultParagraphFont" style:family="text">
      <style:text-properties style:font-name="Arial" style:font-name-complex="Arial" fo:font-style="italic" style:font-style-asian="italic"/>
    </style:style>
    <style:style style:name="T97" style:parent-style-name="DefaultParagraphFont" style:family="text">
      <style:text-properties style:font-name="Arial" style:font-name-complex="Arial" fo:font-style="italic" style:font-style-asian="italic"/>
    </style:style>
    <style:style style:name="T98" style:parent-style-name="DefaultParagraphFont" style:family="text">
      <style:text-properties style:font-name="Arial" style:font-name-complex="Arial" fo:font-style="italic" style:font-style-asian="italic" fo:language="el" fo:country="GR"/>
    </style:style>
    <style:style style:name="T99" style:parent-style-name="DefaultParagraphFont" style:family="text">
      <style:text-properties style:font-name="Arial" style:font-name-complex="Arial" fo:font-style="italic" style:font-style-asian="italic"/>
    </style:style>
    <style:style style:name="T100" style:parent-style-name="DefaultParagraphFont" style:family="text">
      <style:text-properties style:font-name="Arial" style:font-name-complex="Arial" fo:font-style="italic" style:font-style-asian="italic" fo:language="el" fo:country="GR"/>
    </style:style>
    <style:style style:name="T101" style:parent-style-name="DefaultParagraphFont" style:family="text">
      <style:text-properties style:font-name="Arial" style:font-name-complex="Arial" fo:font-style="italic" style:font-style-asian="italic"/>
    </style:style>
    <style:style style:name="T102" style:parent-style-name="DefaultParagraphFont" style:family="text">
      <style:text-properties style:font-name="Arial" style:font-name-complex="Arial" fo:font-style="italic" style:font-style-asian="italic" fo:language="el" fo:country="GR"/>
    </style:style>
    <style:style style:name="T103" style:parent-style-name="DefaultParagraphFont" style:family="text">
      <style:text-properties style:font-name="Arial" style:font-name-complex="Arial" fo:font-style="italic" style:font-style-asian="italic"/>
    </style:style>
    <style:style style:name="T104" style:parent-style-name="DefaultParagraphFont" style:family="text">
      <style:text-properties style:font-name="Arial" style:font-name-complex="Arial" fo:font-style="italic" style:font-style-asian="italic" fo:language="el" fo:country="GR"/>
    </style:style>
    <style:style style:name="T105" style:parent-style-name="DefaultParagraphFont" style:family="text">
      <style:text-properties style:font-name="Arial" style:font-name-complex="Arial" fo:font-style="italic" style:font-style-asian="italic"/>
    </style:style>
    <style:style style:name="P106" style:parent-style-name="Normal" style:family="paragraph">
      <style:paragraph-properties fo:text-align="justify" fo:line-height="115%"/>
      <style:text-properties style:font-name="Arial" style:font-name-complex="Arial" fo:font-size="12pt" style:font-size-asian="12pt" style:font-size-complex="12pt" fo:language="el" fo:country="GR"/>
    </style:style>
    <style:style style:name="P107" style:parent-style-name="Normal" style:family="paragraph">
      <style:paragraph-properties fo:text-align="justify" fo:line-height="115%"/>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fo:language="el" fo:country="GR"/>
    </style:style>
    <style:style style:name="T110" style:parent-style-name="DefaultParagraphFont" style:family="text">
      <style:text-properties style:font-name="Arial" style:font-name-complex="Arial" fo:font-size="12pt" style:font-size-asian="12pt" style:font-size-complex="12pt" fo:language="el" fo:country="GR"/>
    </style:style>
    <style:style style:name="P111" style:parent-style-name="Normal" style:family="paragraph">
      <style:paragraph-properties fo:text-align="justify"/>
      <style:text-properties style:font-name="Arial" style:font-name-complex="Arial" fo:font-size="12pt" style:font-size-asian="12pt" style:font-size-complex="12pt" fo:language="el" fo:country="GR"/>
    </style:style>
    <style:style style:name="P112" style:parent-style-name="Normal" style:family="paragraph">
      <style:paragraph-properties fo:text-align="justify"/>
    </style:style>
    <style:style style:name="T113" style:parent-style-name="DefaultParagraphFont" style:family="text">
      <style:text-properties style:font-name="Arial" style:font-name-complex="Arial" fo:font-size="12pt" style:font-size-asian="12pt" style:font-size-complex="12pt" fo:language="el" fo:country="GR"/>
    </style:style>
    <style:style style:name="T11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l" fo:country="GR"/>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l" fo:country="GR"/>
    </style:style>
    <style:style style:name="P116" style:parent-style-name="Normal" style:family="paragraph">
      <style:paragraph-properties fo:text-align="justify"/>
    </style:style>
    <style:style style:name="T117" style:parent-style-name="DefaultParagraphFont" style:family="text">
      <style:text-properties style:font-name="Arial" style:font-name-complex="Arial" fo:font-size="12pt" style:font-size-asian="12pt" style:font-size-complex="12pt" fo:language="el" fo:country="GR"/>
    </style:style>
  </office:automatic-styles>
  <office:body>
    <office:text text:use-soft-page-breaks="true">
      <text:p text:style-name="P1"><text:span text:style-name="T2">Τμήμα Κοινωνικής Ενσωμάτωσης Ατόμων με Αναπηρίες (</text:span><text:span text:style-name="T3">TKEAA</text:span><text:span text:style-name="T4">)<text:s/></text:span></text:p>
      <text:p text:style-name="P5">Υφυπουργείο Κοινωνικής<text:s/>Πρόνοιας</text:p>
      <text:p text:style-name="P6"><text:span text:style-name="T7">Πολιτική Προστασίας Προσωπικών Δεδομένων σύμφωνα με το νομοθετικό<text:s/></text:span><text:span text:style-name="T8">πλαίσιο για την προστασία των προσωπικών δεδομένων των φυσικών προσώπων και για την ελεύθερη κυκλοφορία των δεδομένων αυτών [Κανονισμός (ΕΕ) 2016/679 και Νόμος 125(Ι)/2018]</text:span></text:p>
      <text:p text:style-name="P9"/>
      <text:list text:style-name="LFO1" text:continue-numbering="true">
        <text:list-item>
          <text:p text:style-name="P10"><text:span text:style-name="T11">Εισαγωγή</text:span><text:span text:style-name="T12">:</text:span></text:p>
        </text:list-item>
      </text:list>
      <text:p text:style-name="P13">Η <text:s/>παρούσα <text:s/>Πολιτική <text:s/>Προστασίας <text:s/>Δεδομένων <text:s/>Προσωπικού <text:s/>Χαρακτήρα του<text:s/>Υφυπουργείου Κοινωνικής Πρόνοιας και του<text:s/>Τμήματος Κοινωνικής Ενσωμάτωσης(ΤΚΕΑΑ), αφορά την επεξεργασία Δεδομένων Προσωπικού Χαρακτήρα (Προσωπικά Δεδομένα). Το <text:s/>Υφυπουργείο, όπως και το ΤΚΕΑΑ, <text:s/>επεξεργάζονται <text:s/>τα <text:s/>προσωπικά <text:s/>δεδομένα φυσικών προσώπων σύμφωνα με τις διατάξεις του Κανονισμού (ΕΕ) 2016/679 της 27ης Απριλίου 2016, για την Προστασία των Φυσικών Προσώπων Έναντι της Επεξεργασίας των Προσωπικών <text:s/>Δεδομένων και <text:s/>για <text:s/>την <text:s/>Ελεύθερη <text:s/>Κυκλοφορία <text:s/>των <text:s/>Δεδομένων αυτών<text:s/>και <text:s/>για <text:s/>την <text:s/>Κατάργηση <text:s/>της <text:s/>Οδηγίας <text:s/>95/46/ΕΚ (Γενικός <text:s/>Κανονισμός Προστασίας Δεδομένων)και του εθνικού Νόμου με αριθμό 125(Ι)/2018 για την Προστασία των Φυσικών Προσώπων Έναντι της Επεξεργασίας των Δεδομένων Προσωπικού Χαρακτήρα και της Ελεύθερης Κυκλοφορίας των Δεδομένων αυτών. Η παρούσα πολιτική προστασίας προσωπικών δεδομένων αναφέρει τον τρόπο και μεθόδους επεξεργασίας των προσωπικών δεδομένων, ώστε να διασφαλίζεται η προστασία των δεδομένων αυτών, καθώς και τα δικαιώματα που μπορούν να ασκηθούν από<text:s/>τα υποκείμενα των δεδομένων (φυσικό άτομο τα προσωπικά δεδομένα του οποίου τυγχάνουν επεξεργασίας).<text:s/></text:p>
      <text:p text:style-name="P14"/>
      <text:list text:style-name="LFO1" text:continue-numbering="true">
        <text:list-item>
          <text:p text:style-name="P15">Επεξεργασία Προσωπικών Δεδομένων και ποιους αφορά:</text:p>
        </text:list-item>
      </text:list>
      <text:p text:style-name="P16">Το ΤΚΕΑΑ επεξεργάζεται Προσωπικά Δεδομένα φυσικών προσώπων, όπως αιτητών παροχών και υπηρεσιών που παρέχονται από το ΤΚΕΑΑ, ατόμων που έχουν αιτηθεί παροχές άλλων Τμημάτων όπου απαιτείται η αξιολόγηση τους από τα Κέντρα Αξιολόγησης Αναπηρίας του ΤΚΕΑΑ, ατόμων <text:s/>που <text:s/>αποτείνονται / παραπέμπονται <text:s/>στο Τμήμα, προσφοροδοτών, συνεργατών, υποψήφιου προσωπικού και<text:s/>προσωπικού του. Η επεξεργασία Προσωπικών Δεδομένων με βάση την παρούσα Πολιτική δεν αφορά <text:s/>νομικά <text:s/>πρόσωπα <text:s/>όπως <text:s/>εταιρείες, <text:s/>οργανισμούς, <text:s/>σωματεία, <text:s/>ιδρύματα, κυβερνητικές υπηρεσίες και άλλες νομικές οντότητες. Δεν λογίζονται ως δεδομένα προσωπικού χαρακτήρα τα στατιστικής φύσεως συγκεντρωτικά στοιχεία, από τα οποία δεν δύνανται πλέον να προσδιορισθούν τα υποκείμενα των δεδομένων.</text:p>
      <text:p text:style-name="P17"/>
      <text:list text:style-name="LFO1" text:continue-numbering="true">
        <text:list-item>
          <text:p text:style-name="P18">Τι αφορούν τα προσωπικά δεδομένα που τυγχάνουν επεξεργασίας</text:p>
        </text:list-item>
      </text:list>
      <text:soft-page-break/>
      <text:p text:style-name="P19">Τα <text:s/>προσωπικά <text:s/>δεδομένα <text:s/>που <text:s/>τυγχάνουν <text:s/>επεξεργασίας <text:s/>είναι <text:s/>προσωπικά δεδομένα (κάθε πληροφορία που αφορά ταυτοποιημένο ή ταυτοποιήσιμο φυσικό πρόσωπο) τα <text:s/>οποία <text:s/>περιλαμβάνονται σε σχετική <text:s/>αίτηση/ένσταση/επιστολή ή /και αντλούνται είτε κατά την εξυπηρέτηση κοινού είτε μέσω προσωπικών συνεντεύξεων από αρμόδιους Λειτουργούς του ΤΚΕΑΑ, ή/και σε οποιαδήποτε άλλη αλληλογραφία/ενημέρωση κριθεί απαραίτητη και που λαμβάνεται στα πλαίσια εκπλήρωσης των σκοπών του πλαισίου <text:s/>εργασιών <text:s/>του <text:s/>ΤΚΕΑΑ <text:s/>και <text:s/>σχετίζονται <text:s/>με την εξέταση, <text:s/>επαλήθευση, παροχή υπηρεσιών και εξυπηρέτηση<text:s/>του φυσικού προσώπου, ως το εκάστοτε σχετικό νομοθετικό / θεσμικό πλαίσιο προνοεί. Τα προσωπικά δεδομένα συλλέγονται και υφίστανται περαιτέρω επεξεργασίας, μόνο στο βαθμό που είναι αναγκαίο για να τύχει χειρισμού το σχετικό αίτημα ή/και να παρασχεθούν οι<text:s/>απαραίτητες υπηρεσίες.<text:s/></text:p>
      <text:p text:style-name="P20"/>
      <text:p text:style-name="P21"><text:span text:style-name="T22">4.</text:span><text:span text:style-name="T23">Σκοποί,<text:s/></text:span><text:span text:style-name="T24">λόγοι</text:span><text:span text:style-name="T25"><text:s/>και νομική βάση</text:span><text:span text:style-name="T26"><text:s/>επεξεργασίας προσωπικών δεδομένων</text:span></text:p>
      <text:p text:style-name="P27">Το ΤΚΕΑΑ επεξεργάζεται προσωπικά δεδομένα για καθορισμένους, ρητούς και νόμιμους σκοπούς και δεν υποβάλλονται σε περαιτέρω επεξεργασία κατά τρόπο ασύμβατο προς τους σκοπούς αυτούς. Τα <text:s/>προσωπικά <text:s/>δεδομένα <text:s/>που <text:s/>τυγχάνουν <text:s/>επεξεργασίας <text:s/>είναι <text:s/>τα <text:s/>κατάλληλα, συναφή και περιορίζονται στο αναγκαίο για τους σκοπούς για τους οποίους υποβάλλονται σε επεξεργασία. Το ΤΚΕΑΑ προβαίνει στις απαραίτητες ενέργειες ώστε τα δεδομένα να είναι ακριβή και, όπου αναγκαίο, να επικαιροποιούνται. <text:s/>Η επεξεργασία γίνεται για τους εξής λόγους:</text:p>
      <text:p text:style-name="P28">-η <text:s/>επεξεργασία <text:s/>είναι <text:s/>απαραίτητη <text:s/>για <text:s/>τη <text:s/>συμμόρφωση <text:s/>με <text:s/>έννομη υποχρέωση του ΤΚΕΑΑ, ή</text:p>
      <text:p text:style-name="P29">-η <text:s/>επεξεργασία <text:s/>είναι <text:s/>απαραίτητη <text:s/>για <text:s/>την <text:s/>εκπλήρωση <text:s/>καθήκοντος <text:s/>που εκτελείται <text:s/>προς <text:s/>το <text:s/>δημόσιο <text:s/>συμφέρον <text:s/>ή <text:s/>κατά <text:s/>την <text:s/>άσκηση <text:s/>δημόσιας εξουσίας που έχει ανατεθεί στον υπεύθυνο επεξεργασίας, ή</text:p>
      <text:p text:style-name="P30">-το υποκείμενο των δεδομένων έχει δώσει τη ρητή συγκατάθεση του, ή</text:p>
      <text:p text:style-name="P31">-η επεξεργασία είναι απαραίτητη για τη διαφύλαξη ζωτικού<text:s/>συμφέροντος του υποκειμένου των δεδομένων ή άλλου φυσικού προσώπου, ή</text:p>
      <text:p text:style-name="P32">-η επεξεργασία είναι απαραίτητη για την εκτέλεση σύμβασης της οποίας το υποκείμενο των δεδομένων είναι συμβαλλόμενο μέρος ή για να ληφθούν μέτρα κατ' αίτηση του υποκειμένου των δεδομένων<text:s/>πριν από τη σύναψη σύμβασης.</text:p>
      <text:p text:style-name="P33"><text:span text:style-name="T34">Οι νομοθεσίες μέσα από τις οποίες αντλούνται οι δράσεις του Τμήματος είναι διάφορες και παρατίθενται στην ιστοσελίδα μας στο πεδίο<text:s/></text:span><text:a xlink:href="http://www.dmsw.gov.cy/dmsw/dsid/dsid.nsf/dsipd32_gr/dsipd32_gr?OpenDocument" office:target-frame-name="_top" xlink:show="replace"><text:span text:style-name="T35">νομ</text:span><text:bookmark-start text:name="_Hlt140054653"/><text:bookmark-start text:name="_Hlt140054654"/><text:span text:style-name="T36">ο</text:span><text:bookmark-end text:name="_Hlt140054653"/><text:bookmark-end text:name="_Hlt140054654"/><text:span text:style-name="T37">θ</text:span><text:bookmark-start text:name="_Hlt140054673"/><text:span text:style-name="T38">ε</text:span><text:bookmark-end text:name="_Hlt140054673"/><text:span text:style-name="T39">σίες</text:span></text:a><text:span text:style-name="T40">.</text:span></text:p>
      <text:p text:style-name="P41"><text:span text:style-name="T42">Επίσης διαφορετικό νομοθετικό πλαίσιο διέπει και το κάθε σχέδιο κοινωνικών παροχών. Όλα τα σχέδια</text:span><text:span text:style-name="T43">,</text:span><text:span text:style-name="T44"><text:s/>μαζί με το νομοθετικό τους πλαίσιο παρατίθενται επίσης στην ιστοσελίδα του Τμήματος στο πεδίο των<text:s/></text:span><text:a xlink:href="http://www.dmsw.gov.cy/dmsw/dsid/dsid.nsf/dsipd10_gr/dsipd10_gr?OpenDocument" office:target-frame-name="_top" xlink:show="replace"><text:span text:style-name="T45">κοιν</text:span><text:bookmark-start text:name="_Hlt140054879"/><text:span text:style-name="T46">ω</text:span><text:bookmark-start text:name="_Hlt140054872"/><text:bookmark-end text:name="_Hlt140054879"/><text:span text:style-name="T47">ν</text:span><text:bookmark-end text:name="_Hlt140054872"/><text:span text:style-name="T48">ικών παρο</text:span><text:bookmark-start text:name="_Hlt140054882"/><text:span text:style-name="T49">χ</text:span><text:bookmark-end text:name="_Hlt140054882"/><text:span text:style-name="T50">ών.</text:span></text:a></text:p>
      <text:p text:style-name="P51"/>
      <text:soft-page-break/>
      <text:p text:style-name="P52"><text:span text:style-name="T53">5.<text:s/></text:span><text:span text:style-name="T54">Σε ποιους κοινοποιεί Προσωπικά Δεδομένα το ΤΚΕΑΑ και πότε</text:span><text:span text:style-name="T55">;<text:s/></text:span></text:p>
      <text:p text:style-name="P56">Τα δεδομένα προσωπικού χαρακτήρα τυγχάνουν επεξεργασίας μόνο από το προσωπικό ή/και συνεργάτες του ΤΚΕΑΑ και μόνο κατ’ εντολή του. Το ΤΚΕΑΑ όμως δύναται να κοινοποιεί Προσωπικά Δεδομένα στις πιο κάτω περιπτώσεις:<text:s/></text:p>
      <text:p text:style-name="P57">-Σε φυσικό ή νομικό πρόσωπο, δημόσια αρχή, υπηρεσία ή άλλο φορέα εάν το απαιτεί οποιαδήποτε Νομοθεσία ή δικαστική απόφαση ή απόφαση αρμόδιας αρχής.<text:s/></text:p>
      <text:p text:style-name="P58">-Σε φυσικό ή νομικό πρόσωπο, δημόσια αρχή, υπηρεσία ή<text:s/>άλλο φορέα που το <text:s/>ΤΚΕΑΑ έχει <text:s/>αναθέσει <text:s/>την <text:s/>εκτέλεση <text:s/>της <text:s/>επεξεργασίας <text:s/>των προσωπικών δεδομένων για λογαριασμό της.<text:s/></text:p>
      <text:p text:style-name="P59">Νοείται ότι σε οποιαδήποτε περίπτωση απαιτείται το ΤΚΕΑΑ έχει εξασφαλίσει τη σύμφωνη γνώμη της Επιτρόπου Προσωπικών Δεδομένων.</text:p>
      <text:p text:style-name="P60">Σημειώνεται ότι, το ΤΚΕΑΑ δεν διαβιβάζει Δεδομένα Προσωπικού Χαρακτήρα σε Τρίτη χώρα ή διεθνή οργανισμό.</text:p>
      <text:p text:style-name="P61"/>
      <text:p text:style-name="P62"/>
      <text:p text:style-name="P63"><text:span text:style-name="T64">6.</text:span><text:span text:style-name="T65">Χρόν</text:span><text:span text:style-name="T66">ος τήρησης των δεδομένων</text:span></text:p>
      <text:p text:style-name="P67"/>
      <text:p text:style-name="P68">Το ΤΚΕΑΑ διατηρεί τα προσωπικά δεδομένα σε αρχείο για όσο καιρό απαιτείται για τη νόμιμη επεξεργασία τους και σύμφωνα με τη νομοθεσία περί Κρατικών Αρχείων. Μετά <text:s/>την <text:s/>πάροδο <text:s/>του <text:s/>χρόνου <text:s/>που απαιτείται <text:s/>η <text:s/>τήρηση <text:s/>τους, <text:s/>τα προσωπικά δεδομένα που βρίσκονται σε έντυπο αρχείο καταστρέφονται σε μη ανακτήσιμη μορφή. Τα ηλεκτρονικά αρχεία κλειδώνονται και υπάρχει πρόσβαση μόνο <text:s/>από <text:s/>μικρό <text:s/>αριθμό <text:s/>περιορισμένων <text:s/>χρηστών <text:s/>και <text:s/>μόνο <text:s/>έπειτα <text:s/>από εξουσιοδότηση.</text:p>
      <text:p text:style-name="P69"/>
      <text:p text:style-name="P70"><text:span text:style-name="T71">7.<text:s/></text:span><text:span text:style-name="T72">Ασφάλεια τήρησης των δ</text:span><text:span text:style-name="T73">εδομένων</text:span></text:p>
      <text:p text:style-name="P74"/>
      <text:p text:style-name="P75">Το ΤΚΕΑΑ λαμβάνει τα απαιτούμενα και κατάλληλα οργανωτικά, τεχνικά και μέτρα φυσικής ασφάλειας για τη διασφάλιση της προστασίας των προσωπικών δεδομένων που τυγχάνουν επεξεργασίας, σύμφωνα και με το εκάστοτε σε ισχύ νομοθετικό πλαίσιο που διέπει<text:s/>την εύρυθμη λειτουργία της δημόσιας υπηρεσίας και την ασφάλεια των προσωπικών δεδομένων.</text:p>
      <text:p text:style-name="P76">Τα προσωπικά δεδομένα σε ηλεκτρονική μορφή προστατεύονται επιπρόσθετα μέσα <text:s/>από <text:s/>τη <text:s/>χρήση <text:s/>κατάλληλων <text:s/>ελέγχων <text:s/>πρόσβασης <text:s/>και <text:s/>άλλων <text:s/>μέτρων ασφαλείας <text:s/>που <text:s/>κατά <text:s/>διαστήματα <text:s/>εκδίδονται <text:s/>και <text:s/>παρέχονται <text:s/>από <text:s/>το <text:s/>Τμήμα Υπηρεσιών Πληροφορικής του Κράτους.</text:p>
      <text:p text:style-name="P77"/>
      <text:p text:style-name="P78"><text:span text:style-name="T79">8.</text:span><text:span text:style-name="T80">Δικαιώματα υποκειμένων των δεδομένων</text:span></text:p>
      <text:p text:style-name="P81">Τα υποκείμενα των δεδομένων, μεταξύ άλλων, έχουν το δικαίωμα ενημέρωσης και υποβολής αιτήματος στο/η Διευθυντή/τρια του ΤΚΕΑΑ<text:s/>για πρόσβαση, διόρθωση, προσθήκη και <text:s/>διαγραφή <text:s/>σε <text:s/>δεδομένα <text:s/>προσωπικού <text:s/>χαρακτήρα <text:s/>που τους αφορούν και τηρούνται από το ΤΚΕΑΑ, ή περιορισμό της επεξεργασίας που τους αφορά ή δικαίωμα <text:s/>αντίταξης <text:s/>στην <text:s/>επεξεργασία. Τα <text:s/>δικαιώματα, <text:s/>σε <text:s/>σχέση <text:s/>με <text:s/>την επεξεργασία <text:s/>των <text:s/>δεδομένων <text:s/>σας, <text:s/>περιγράφονται <text:s/>στο <text:s/>Κεφάλαιο <text:s/>ΙΙΙ <text:s/>του Κανονισμού (ΕΕ) 2016/679.</text:p>
      <text:p text:style-name="P82">Επίσης, <text:s/>τα υποκείμενα των <text:s/>δεδομένων για <text:s/>τα <text:s/>οποία <text:s/>τα <text:s/>προσωπικά <text:s/>τους δεδομένα <text:s/>έτυχαν <text:s/>επεξεργασίας <text:s/>σύμφωνα <text:s/>με <text:s/>τη <text:s/>συγκατάθεση <text:s/>τους, έχουν δικαίωμα <text:s/>ανάκλησης <text:s/>της <text:s/>δήλωσης <text:s/>συγκατάθεσής <text:s/>τους ανά <text:s/>πάσα <text:s/>στιγμή. <text:s/>Η ανάκληση της συγκατάθεσης του δεν θίγει τη νομιμότητα της επεξεργασίας που βασίστηκε σε αυτή πριν την ανάκλησή της. Τα <text:s/>υποκείμενα <text:s/>των <text:s/>δεδομένων εάν <text:s/>πιστεύουν <text:s/>ότι <text:s/>οποιοδήποτε <text:s/>από <text:s/>τα δικαιώματα τους έχει παραβιασθεί έχουν το δικαίωμα να υποβάλλουν καταγγελία στον Επίτροπο Προστασίας Δεδομένων Προσωπικού Χαρακτήρα.</text:p>
      <text:p text:style-name="P83"/>
      <text:p text:style-name="P84"><text:span text:style-name="T85">9.</text:span><text:span text:style-name="T86">Υπεύθυνος Προστασίας Δεδομένων</text:span></text:p>
      <text:p text:style-name="P87">Το ΤΚΕΑΑ, σύμφωνα με τον Κανονισμό (ΕΕ) 2016/679, έχει ορίσει Υπεύθυνο Προστασίας Δεδομένων<text:s/>(ΥΠΔ) και τα υποκείμενα των δεδομένων μπορούν να επικοινωνούν μαζί του, για θέματα που σχετίζονται με την επεξεργασία των προσωπικών <text:s/>δεδομένων <text:s/>τους <text:s/>και <text:s/>με <text:s/>την <text:s/>άσκηση <text:s/>των <text:s/>δικαιωμάτων <text:s/>τους, σύμφωνα με τον Κανονισμό (ΕΕ) 2016/679,στη διεύθυνση:<text:s/></text:p>
      <text:p text:style-name="P88"/>
      <text:p text:style-name="P89">Υπεύθυνος Προστασίας Δεδομένων<text:s/></text:p>
      <text:p text:style-name="P90">Τμήματος Κοινωνικής Ενσωμάτωσης Ατόμων με Αναπηρίες</text:p>
      <text:p text:style-name="P91">Λεωφ. Αρχιεπισκόπου Μακαρίου ΙΙΙ, αρ. 67, Λατσιά <text:s/>ή <text:s/>Τ.Θ. 12833, 2253 Λατσιά</text:p>
      <text:p text:style-name="P92"><text:span text:style-name="T93">Ηλεκτρονική Διεύθυνση:</text:span><text:span text:style-name="T94">ege</text:span><text:span text:style-name="T95">o</text:span><text:span text:style-name="T96">r</text:span><text:span text:style-name="T97">giadou</text:span><text:span text:style-name="T98">@</text:span><text:span text:style-name="T99">dsid</text:span><text:span text:style-name="T100">.</text:span><text:span text:style-name="T101">dmsw</text:span><text:span text:style-name="T102">.</text:span><text:span text:style-name="T103">gov</text:span><text:span text:style-name="T104">.</text:span><text:span text:style-name="T105">cy</text:span></text:p>
      <text:p text:style-name="P106"/>
      <text:p text:style-name="P107"><text:span text:style-name="T108">O</text:span><text:span text:style-name="T109"><text:s/></text:span><text:span text:style-name="T110">ΥΠΔ γνωστοποιεί αλλαγές των δεδομένων προσωπικού χαρακτήρα στους αποδέκτες δυνάμει του άρθρου 19 του Κανονισμού.</text:span></text:p>
      <text:p text:style-name="P111"/>
      <text:p text:style-name="P112"><text:span text:style-name="T113">10.<text:s/></text:span><text:span text:style-name="T114">Διορθώσεις <text:s/>και <text:s/>Αλλαγές <text:s/>στην <text:s/>Πολιτική</text:span><text:span text:style-name="T115"><text:s text:c="2"/>Προστασίας <text:s/>Προσωπικών <text:s text:c="4"/>Δεδομένων<text:s/></text:span></text:p>
      <text:p text:style-name="P116"><text:span text:style-name="T117">Το <text:s/>TKEAA διατηρεί <text:s/>το <text:s/>δικαίωμα <text:s/>να <text:s/>αναθεωρεί <text:s/>την <text:s/>παρούσα <text:s/>Πολιτική Προστασίας Δεδομένων Προσωπικού Χαρακτήρα όταν το κρίνει αναγκαίο. Ως εκ τούτου ενθαρρύνεστε να τη συμβουλεύεστε σε τακτά χρονικά διαστήματα.<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6895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3718 23718</meta:initial-creator>
    <dc:creator>23718 23718</dc:creator>
    <meta:creation-date>2023-07-12T08:48:00Z</meta:creation-date>
    <dc:date>2023-07-12T09:03:00Z</dc:date>
    <meta:template xlink:href="Normal" xlink:type="simple"/>
    <meta:editing-cycles>4</meta:editing-cycles>
    <meta:editing-duration>PT420S</meta:editing-duration>
    <meta:user-defined meta:name="Base Target">_blank</meta:user-defined>
    <meta:document-statistic meta:page-count="4" meta:paragraph-count="18" meta:word-count="1355" meta:character-count="9063" meta:row-count="64" meta:non-whitespace-character-count="7726"/>
  </office:meta>
</office:document-meta>
</file>